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ouden van het evenement ‘Beatrixrun’ op 4 mei 2024 aan Prinses Julianalaan, Laan 1940-1945, Havenplein, Govert van Wijnkade, Haringkade, Marnixkade, Noorddijk, Westlandseweg en Rozenlaan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5 maart 2024</text:p>
            <text:p text:style-name="common-al">
            <text:span text:style-name="nadrukvet">Verleende vergunningen:</text:span>
          </text:p>
            <text:p text:style-name="common-al">
            <text:span text:style-name="nadrukondlijn">Evenementen:</text:span>
          </text:p>
            <text:list text:style-name="id1-3-2-1-1-4">
              <text:list-item text:style-override="id1-3-2-1-1-4-1">
                <text:number>•</text:number>
                <text:p text:style-name="al">Verleende vergunning voor het houden van het evenement ‘Beatrixrun’ op 4 mei 2024 tussen ±15:27 uur en ± 15:35 uur. In Maassluis wordt de route Prinses Julianalaan, Laan 1940-1945, Havenplein, Govert van Wijnkade, Haringkade, Marnixkade, Noorddijk, Westlandseweg en Rozenlaan gevolgd. Dit besluit is genomen op 20 maart 2024.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38750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750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750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houden van het evenement ‘Beatrixrun’ op 4 mei 2024 aan Prinses Julianalaan, Laan 1940-1945, Havenplein, Govert van Wijnkade, Haringkade, Marnixkade, Noorddijk, Westlandseweg en Rozenlaan te Maassluis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8750</meta:user-defined>
    <meta:user-defined meta:name="OVERHEIDop.GmbID/DC.identifier">gmb-2024-138750</meta:user-defined>
    <meta:user-defined meta:name="OVERHEIDop.versieInformatie"/>
  </office:meta>
</office:document-meta>
</file>