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chikking hogere waarden Wet geluidhinder, uitgebreide voorbereidingsprocedure - Pastoor Stassenstraat (sectie L 5323, 5845 en deels 6420 ) te V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span text:style-name="nadrukvet">Pastoor Stassenstraat (sectie L 5323, 5845 en deels 6420) te Venlo </text:span>
          </text:p>
            <text:p text:style-name="common-al">Voor het oprichten 46 appartementen en het aanleggen van een inrit / uitweg</text:p>
            <text:p text:style-name="common-al">Kenmerk Z2023-01435</text:p>
            <text:p text:style-name="common-al">en</text:p>
            <text:p text:style-name="common-al">
            <text:span text:style-name="nadrukvet">
              <text:span text:style-name="nadrukcur">Ontwerp-beschikking hogere waarden Wet geluidhinder uitgebreide procedure</text:span>
            </text:span>
          </text:p>
            <text:p text:style-name="common-al">Het college van burgemeester en wethouders van Venlo maakt bekend dat zij voornemens zijn om hogere waarden vast te stellen in het kader van de Wet geluidhinder voor:</text:p>
            <text:p text:style-name="common-al">
            <text:span text:style-name="nadrukvet">Pastoor Stassenstraat (sectie L 5323, 5845 en deels 6420) te Venlo</text:span>
          </text:p>
            <text:p text:style-name="common-al">Kenmerk Z2023-01435</text:p>
            <text:p text:style-name="common-al">
            <text:span text:style-name="nadrukvet">
              <text:span text:style-name="nadrukvet">
                <text:span text:style-name="nadrukvet">Inzage</text:span>
              </text:span>
            </text:span>
          </text:p>
            <text:p text:style-name="common-al">De aanvraag, de ontwerp omgevingsvergunning, de ontwerp-beschikking hogere waarden Wet geluidhinder en de overige bijbehorende stukken liggen met ingang van 29 maart tot en met 10 mei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05fbe0a3-eb60-11ee-a336-00505601200c" xlink:type="simple">link</text:a>.</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74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4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4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435</meta:user-defined>
    <meta:user-defined meta:name="DCTERMS.abstract">Betreft: Ontwerpbesluit op locatie Pastoor Stassenstraat (sectie L 5323, 5845 en deels 6420 ) te Venlo </meta:user-defined>
    <dc:language>nl</dc:language>
    <meta:user-defined meta:name="OVERHEIDop.locatietype/OVERHEIDop.gebiedsmarkering">Punt</meta:user-defined>
    <meta:user-defined meta:name="DC.title">Ontwerp omgevingsvergunning en ontwerp-beschikking hogere waarden Wet geluidhinder, uitgebreide voorbereidingsprocedure - Pastoor Stassenstraat (sectie L 5323, 5845 en deels 6420 ) te Venlo</meta:user-defined>
    <meta:user-defined meta:name="OVERHEIDop.datumEindeReactietermijn">2024-05-10</meta:user-defined>
    <meta:user-defined meta:name="OVERHEIDop.terinzageleggingBG">https://jeleefomgeving.nl/inzien/001567834/05fbe0a3-eb60-11ee-a336-00505601200c</meta:user-defined>
    <meta:user-defined meta:name="DCTERMS.W3CDTF/DCTERMS.available">2024-03-28</meta:user-defined>
    <meta:user-defined meta:name="DCTERMS.W3CDTF/OVERHEIDop.jaargang">2024</meta:user-defined>
    <meta:user-defined meta:name="OVERHEIDop.publicationIssue">138749</meta:user-defined>
    <meta:user-defined meta:name="OVERHEIDop.GmbID/DC.identifier">gmb-2024-138749</meta:user-defined>
    <meta:user-defined meta:name="OVERHEIDop.versieInformatie"/>
  </office:meta>
</office:document-meta>
</file>