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Ostadestraat 392-1 1074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de schouw op de eerste verdieping</text:p>
            <text:p text:style-name="common-al">Besluit: verleend</text:p>
            <text:p text:style-name="common-al">Besluit verzonden op: 21-03-2024</text:p>
            <text:p text:style-name="common-al">Zaakadres: Van Ostadestraat 392-1 1074XB Amsterdam</text:p>
            <text:p text:style-name="common-al">Zaaknummer: Z2024-001772</text:p>
            <text:p text:style-name="common-al">DSO-nummer: 20240201013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0177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3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74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4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4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72</meta:user-defined>
    <meta:user-defined meta:name="DCTERMS.abstract">verwijderen van de schouw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Ostadestraat 392-1 1074XB Amsterdam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747</meta:user-defined>
    <meta:user-defined meta:name="OVERHEIDop.GmbID/DC.identifier">gmb-2024-138747</meta:user-defined>
    <meta:user-defined meta:name="OVERHEIDop.versieInformatie"/>
  </office:meta>
</office:document-meta>
</file>