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en verleggen van een inrit, Landbouwkade 19-01 t/m 19-10, 8304A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en verleggen van een inrit op locatie Landbouwkade 19-01 t/m 19-10, 8304AE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 De aanvraag is geregistreerd onder zaaknummer Z2024-0000055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6 maart 2024. [Lidwoord] Noordoostpolder neemt daarover waarschijnlijk 21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7</meta:user-defined>
    <meta:user-defined meta:name="DCTERMS.abstract">Betreft: aanvraag op locatie Landbouwkade 19-01 t/m 19-10, 8304AE Emmeloord</meta:user-defined>
    <dc:language>nl</dc:language>
    <meta:user-defined meta:name="OVERHEIDop.locatietype/OVERHEIDop.gebiedsmarkering">Vlak</meta:user-defined>
    <meta:user-defined meta:name="DC.title">Aanvraag vergunning voor het aanleggen en verleggen van een inrit, Landbouwkade 19-01 t/m 19-10, 8304AE Emmeloor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44</meta:user-defined>
    <meta:user-defined meta:name="OVERHEIDop.GmbID/DC.identifier">gmb-2024-138744</meta:user-defined>
    <meta:user-defined meta:name="OVERHEIDop.versieInformatie"/>
  </office:meta>
</office:document-meta>
</file>