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een den, Duinroosstraat 170 1783G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directe inwerkingtreding na bekendmaking</text:span>
          </text:p>
            <text:p text:style-name="common-al">Burgemeester en wethouders van Den Helder maken bekend dat zij de volgende omgevingsvergunning hebben verleend:</text:p>
            <text:p text:style-name="common-al">Duinroosstraat 170 1783GN Den Helder, kappen van een den</text:p>
            <text:p text:style-name="common-al">Verzenddatum: 26-03-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873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3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3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987</meta:user-defined>
    <meta:user-defined meta:name="DCTERMS.abstract">kappen van een 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een den, Duinroosstraat 170 1783GN Den Helder</meta:user-defined>
    <meta:user-defined meta:name="DCTERMS.W3CDTF/DCTERMS.available">2024-03-28</meta:user-defined>
    <meta:user-defined meta:name="DCTERMS.W3CDTF/OVERHEIDop.jaargang">2024</meta:user-defined>
    <meta:user-defined meta:name="OVERHEIDop.publicationIssue">138738</meta:user-defined>
    <meta:user-defined meta:name="OVERHEIDop.GmbID/DC.identifier">gmb-2024-138738</meta:user-defined>
    <meta:user-defined meta:name="OVERHEIDop.versieInformatie"/>
  </office:meta>
</office:document-meta>
</file>