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offenspektakel Marktplein te Apeldoorn op 20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-03-2024</text:p>
            <text:p text:style-name="common-al">Omschrijving: Stoffenspektakel </text:p>
            <text:p text:style-name="common-al">Locatie: Marktplein 1, 7311 LG Apeldoorn</text:p>
            <text:p text:style-name="common-al">Zaaknummer: 02004925325</text:p>
            <text:p text:style-name="common-al">Datum evenement: 20-05-2024</text:p>
            <text:p text:style-name="common-al">Tijdstip evenement: 10.00 uur tot 16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73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25325</meta:user-defined>
    <dc:language>nl</dc:language>
    <meta:user-defined meta:name="OVERHEIDop.locatietype/OVERHEIDop.gebiedsmarkering">Punt</meta:user-defined>
    <meta:user-defined meta:name="DC.title">Besluit evenementenvergunning Stoffenspektakel Marktplein te Apeldoorn op 20-05-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34</meta:user-defined>
    <meta:user-defined meta:name="OVERHEIDop.GmbID/DC.identifier">gmb-2024-138734</meta:user-defined>
    <meta:user-defined meta:name="OVERHEIDop.versieInformatie"/>
  </office:meta>
</office:document-meta>
</file>