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6 woningen, 10 garages, 4 tuinbergingen en het aanleggen van een uitweg aan de Krangstraat, kadastraal bekend KWK02 sectie S nummer 414 in Bruchem. Zaaknummer: ODR2316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23. De aanvraag omgevingsvergunning heeft betrekking op de bouw van 16 woningen, 10 garages, 4 tuinbergingen en het aanleggen van een uitweg op het adres Krangstraat, kadastraal bekend KWK02 sectie S nummer 41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1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16 woningen, 10 garages, 4 tuinbergingen en het aanleggen van een uitweg aan de Krangstraat, kadastraal bekend KWK02 sectie S nummer 414 in Bruchem. Zaaknummer: ODR2316410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73</meta:user-defined>
    <meta:user-defined meta:name="OVERHEIDop.GmbID/DC.identifier">gmb-2024-13873</meta:user-defined>
    <meta:user-defined meta:name="OVERHEIDop.versieInformatie"/>
  </office:meta>
</office:document-meta>
</file>