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Koningsvogelschieten op 13 april 2024 van 13:00 uur tot 23:00 uur en 14 april 2024 van 11:00 uur tot 23:00 uur aan Op den Dijk 3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Op den Dijk 31, 6102 EV Echt / Echt-Susteren / verzonden 19 maart 2024 / het organiseren en houden van Koningsvogelschieten op 13 april 2024 van 13:00 uur tot 23:00 uur en 14 april 2024 van 11:00 uur tot 23:00 uur / Schutterij en Fluit- en Trommelkorps "Wilhelmina".</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Koningsvogelschieten op 13 april 2024 van 13:00 uur tot 23:00 uur en 14 april 2024 van 11:00 uur tot 23:00 uur aan Op den Dijk 31 te Echt</meta:user-defined>
    <meta:user-defined meta:name="DCTERMS.W3CDTF/DCTERMS.available">2024-03-28</meta:user-defined>
    <meta:user-defined meta:name="DCTERMS.W3CDTF/OVERHEIDop.jaargang">2024</meta:user-defined>
    <meta:user-defined meta:name="OVERHEIDop.publicationIssue">138725</meta:user-defined>
    <meta:user-defined meta:name="OVERHEIDop.GmbID/DC.identifier">gmb-2024-138725</meta:user-defined>
    <meta:user-defined meta:name="OVERHEIDop.versieInformatie"/>
  </office:meta>
</office:document-meta>
</file>