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46 5731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46 5731HR Mierlo</text:p>
            <text:p text:style-name="common-al">Datum ontvangst: 26-03-2024</text:p>
            <text:p text:style-name="common-al">Omschrijving: het uitbreiden van de bedrijfshal</text:p>
            <text:p text:style-name="common-al">Zaaknummer: 1771209514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872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2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2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95147</meta:user-defined>
    <meta:user-defined meta:name="DCTERMS.abstract">Industrieweg 46 Mierlo - het uitbreiden van de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dustrieweg 46 5731HR Mier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8724</meta:user-defined>
    <meta:user-defined meta:name="OVERHEIDop.GmbID/DC.identifier">gmb-2024-138724</meta:user-defined>
    <meta:user-defined meta:name="OVERHEIDop.versieInformatie"/>
  </office:meta>
</office:document-meta>
</file>