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autoverhuur Chaamse Baan 8 4851S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689</text:p>
            <text:p text:style-name="common-al">
            <text:span text:style-name="nadrukvet">Verzenddatum besluit:</text:span> 04-01-2024</text:p>
            <text:p text:style-name="common-al">
            <text:span text:style-name="nadrukvet">Locatie:</text:span> Chaamse Baan 8 4851SN Ulvenhout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exploitatievergunning autoverhuur verleend voor Chaamse Baan 8 4851SN Ulvenhout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7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5689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autoverhuur Chaamse Baan 8 4851SN Ulvenhou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72</meta:user-defined>
    <meta:user-defined meta:name="OVERHEIDop.GmbID/DC.identifier">gmb-2024-13872</meta:user-defined>
    <meta:user-defined meta:name="OVERHEIDop.versieInformatie"/>
  </office:meta>
</office:document-meta>
</file>