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dijklaan 22, 1985 GC Driehuis NH, plaatsen dakkapel (zijkant) en verwijderen schoor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fdijklaan 22, 1985 GC Driehuis NH, plaatsen dakkapel (zijkant) en verwijderen schoorste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Driehuis NH</text:span>
          </text:p>
            <text:p text:style-name="last-al">Hofdijklaan 22, 1985 GC Driehuis NH, plaatsen dakkapel (zijkant) en verwijderen schoorsteen (13-02-2024) 045316496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871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1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1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4531649625</meta:user-defined>
    <dc:language>nl</dc:language>
    <meta:user-defined meta:name="OVERHEIDop.locatietype/OVERHEIDop.gebiedsmarkering">Punt</meta:user-defined>
    <meta:user-defined meta:name="DC.title">Ingediende aanvraag omgevingsvergunning Hofdijklaan 22, 1985 GC Driehuis NH, plaatsen dakkapel (zijkant) en verwijderen schoorsteen</meta:user-defined>
    <meta:user-defined meta:name="DCTERMS.W3CDTF/DCTERMS.available">2024-03-28</meta:user-defined>
    <meta:user-defined meta:name="DCTERMS.W3CDTF/OVERHEIDop.jaargang">2024</meta:user-defined>
    <meta:user-defined meta:name="OVERHEIDop.publicationIssue">138718</meta:user-defined>
    <meta:user-defined meta:name="OVERHEIDop.GmbID/DC.identifier">gmb-2024-138718</meta:user-defined>
    <meta:user-defined meta:name="OVERHEIDop.versieInformatie"/>
  </office:meta>
</office:document-meta>
</file>