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en aanleggen inrit, Oude Mars kavel 68 Zwolle [zaaknummer 0193ESUITE15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5120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Mars kavel 68 Zwolle</text:p>
            <text:p text:style-name="common-al">
            <text:span text:style-name="nadrukvet">Projectomschrijving:</text:span> het bouwen van een vrijstaande woning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71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512024</meta:user-defined>
    <meta:user-defined meta:name="DCTERMS.abstract">het bouwen van een vrijstaande woning en het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en aanleggen inrit, Oude Mars kavel 68 Zwolle [zaaknummer 0193ESUITE15512024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13</meta:user-defined>
    <meta:user-defined meta:name="OVERHEIDop.GmbID/DC.identifier">gmb-2024-138713</meta:user-defined>
    <meta:user-defined meta:name="OVERHEIDop.versieInformatie"/>
  </office:meta>
</office:document-meta>
</file>