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aanpassen van brandcompartimentering, Poolmansweg 245, 7545 L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Poolmansweg 245 </text:span>(0153Z2024032600054): het aanpassen van brandcompartimentering (ingediend d.d. 22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71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1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1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2600054</meta:user-defined>
    <dc:language>nl</dc:language>
    <meta:user-defined meta:name="OVERHEIDop.locatietype/OVERHEIDop.gebiedsmarkering">Punt</meta:user-defined>
    <meta:user-defined meta:name="DC.title">Aanvraag voor het aanpassen van brandcompartimentering, Poolmansweg 245, 7545 LR Ensche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712</meta:user-defined>
    <meta:user-defined meta:name="OVERHEIDop.GmbID/DC.identifier">gmb-2024-138712</meta:user-defined>
    <meta:user-defined meta:name="OVERHEIDop.versieInformatie"/>
  </office:meta>
</office:document-meta>
</file>