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informatieborden bij elektrische Laadpalen t.b.v. auto's - Rietzang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informatieborden bij elektrische Laadpalen t.b.v. auto's op het perceel Rietzangerstraat 1</text:span>
          </text:p>
            <text:p text:style-name="common-al">De aanvrager heeft de aanvraag voor een omgevingsvergunning voor het plaatsen van informatieborden bij elektrische Laadpalen t.b.v. auto's op het perceel Rietzangerstraat 1, met kenmerk CLZ-0000921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71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1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1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11</meta:user-defined>
    <dc:language>nl</dc:language>
    <meta:user-defined meta:name="OVERHEIDop.locatietype/OVERHEIDop.gebiedsmarkering">Punt</meta:user-defined>
    <meta:user-defined meta:name="DC.title">Kennisgeving intrekken aanvraag - plaatsen van informatieborden bij elektrische Laadpalen t.b.v. auto's - Rietzangerstraat 1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711</meta:user-defined>
    <meta:user-defined meta:name="OVERHEIDop.GmbID/DC.identifier">gmb-2024-138711</meta:user-defined>
    <meta:user-defined meta:name="OVERHEIDop.versieInformatie"/>
  </office:meta>
</office:document-meta>
</file>