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Geesterenseweg 29 7671PA Vriezenveen, realiseren van een extra uitrit, ontvangen 25-03-2024, zaaknummer TR-Z2024-000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Geesterenseweg 29 7671 PA Vriezenveen</text:p>
            <text:p text:style-name="common-al">
            <text:span text:style-name="nadrukvet">Project:</text:span> realiseren van een extra uitrit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87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0542</meta:user-defined>
    <meta:user-defined meta:name="DCTERMS.abstract">realiseren van een extra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, Geesterenseweg 29 7671PA Vriezenveen, realiseren van een extra uitrit, ontvangen 25-03-2024, zaaknummer TR-Z2024-000542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701</meta:user-defined>
    <meta:user-defined meta:name="OVERHEIDop.GmbID/DC.identifier">gmb-2024-138701</meta:user-defined>
    <meta:user-defined meta:name="OVERHEIDop.versieInformatie"/>
  </office:meta>
</office:document-meta>
</file>