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een mantelzorgappartement in een zelfstandig appartement aan Hoogveldsweg 40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Hoogveldsweg 40, 6102 CC te Echt / Echt-Susteren / verzonden 16 maart 2024 / het wijzigen van een mantelzorgappartement in een zelfstandig appartemen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870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0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0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een mantelzorgappartement in een zelfstandig appartement aan Hoogveldsweg 40 te Echt</meta:user-defined>
    <meta:user-defined meta:name="DCTERMS.W3CDTF/DCTERMS.available">2024-03-28</meta:user-defined>
    <meta:user-defined meta:name="DCTERMS.W3CDTF/OVERHEIDop.jaargang">2024</meta:user-defined>
    <meta:user-defined meta:name="OVERHEIDop.publicationIssue">138700</meta:user-defined>
    <meta:user-defined meta:name="OVERHEIDop.GmbID/DC.identifier">gmb-2024-138700</meta:user-defined>
    <meta:user-defined meta:name="OVERHEIDop.versieInformatie"/>
  </office:meta>
</office:document-meta>
</file>