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mutsstraat 42A en Driener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0599 voor een Omgevingsvergunning voor het hebben van een uitweg op locatie Smutsstraat 42A en Drienerstraat 7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869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99</meta:user-defined>
    <meta:user-defined meta:name="DCTERMS.abstract">Betreft: Beschikking op aanvraag op locatie Smutsstraat 42A en Drienerstraat 7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Smutsstraat 42A en Drienerstraat 7 in Hengelo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8693</meta:user-defined>
    <meta:user-defined meta:name="OVERHEIDop.GmbID/DC.identifier">gmb-2024-138693</meta:user-defined>
    <meta:user-defined meta:name="OVERHEIDop.versieInformatie"/>
  </office:meta>
</office:document-meta>
</file>