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vijver met een talud op landbouwgrond aan de Weebosch, Bergeijk K 1007</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221</text:p>
            <text:p text:style-name="common-al">Plaats/adres: Bergeijk K 1007</text:p>
            <text:p text:style-name="common-al">Omschrijving: maken van een vijver met een talud op landbouwgrond aan de Weebosch</text:p>
            <text:p text:style-name="common-al">Activiteit(en): Werk of werkzaamheden uitvoeren</text:p>
            <text:p text:style-name="common-al">Het besluit is verstuurd op 26-03-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868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8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8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7242221</meta:user-defined>
    <meta:user-defined meta:name="DCTERMS.abstract">maken van een vijver met een talud op landbouwgrond aan de Weebosch</meta:user-defined>
    <dc:language>nl</dc:language>
    <meta:user-defined meta:name="OVERHEIDop.locatietype/OVERHEIDop.gebiedsmarkering">Punt</meta:user-defined>
    <meta:user-defined meta:name="DC.title">Toestemming voor het maken van een vijver met een talud op landbouwgrond aan de Weebosch, Bergeijk K 1007</meta:user-defined>
    <meta:user-defined meta:name="DCTERMS.W3CDTF/DCTERMS.available">2024-03-28</meta:user-defined>
    <meta:user-defined meta:name="DCTERMS.W3CDTF/OVERHEIDop.jaargang">2024</meta:user-defined>
    <meta:user-defined meta:name="OVERHEIDop.publicationIssue">138689</meta:user-defined>
    <meta:user-defined meta:name="OVERHEIDop.GmbID/DC.identifier">gmb-2024-138689</meta:user-defined>
    <meta:user-defined meta:name="OVERHEIDop.versieInformatie"/>
  </office:meta>
</office:document-meta>
</file>