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Dodenherdenking 4 me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Dodenherdenking 4 mei 2024 voor zaterdag 4 mei 2024</text:p>
            <text:p text:style-name="common-al">Naam organisator: Gemeente Vlissingen</text:p>
            <text:p text:style-name="common-al">Voor de locatie: Noorderbegraafplaats aan de President Rooseveltlaan 776 in Vlissingen</text:p>
            <text:p text:style-name="common-al">Korte omschrijving: Dodenherdenking 4 mei </text:p>
            <text:p text:style-name="common-al">Datum evenement: voor zaterdag 4 mei 2024</text:p>
            <text:p text:style-name="common-al"> Van : 19:45 uur tot 20:45 uur</text:p>
            <text:p text:style-name="last-al">Verzenddatum: 26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86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Dodenherdenking 4 mei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88</meta:user-defined>
    <meta:user-defined meta:name="OVERHEIDop.GmbID/DC.identifier">gmb-2024-138688</meta:user-defined>
    <meta:user-defined meta:name="OVERHEIDop.versieInformatie"/>
  </office:meta>
</office:document-meta>
</file>