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Diergaarderstraat Zuid 12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Diergaarderstraat Zuid 12a, 6105 CB te Maria Hoop / Echt-Susteren / verzonden 18 maart 2024 / het bouwen van een vrijstaan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6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vrijstaande woning aan Diergaarderstraat Zuid 12a te Maria Ho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84</meta:user-defined>
    <meta:user-defined meta:name="OVERHEIDop.GmbID/DC.identifier">gmb-2024-138684</meta:user-defined>
    <meta:user-defined meta:name="OVERHEIDop.versieInformatie"/>
  </office:meta>
</office:document-meta>
</file>