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 BOUWEN – PARK GLORIEUX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Park Glorieux 17 Vught, hekwerk plaatsen bij balkondeur, Z24-2761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868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8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8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 BOUWEN – PARK GLORIEUX 17 VUGH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8681</meta:user-defined>
    <meta:user-defined meta:name="OVERHEIDop.GmbID/DC.identifier">gmb-2024-138681</meta:user-defined>
    <meta:user-defined meta:name="OVERHEIDop.versieInformatie"/>
  </office:meta>
</office:document-meta>
</file>