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anbouw aan de achtergevel, Van der Lelijstraat 14 2614E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3-2024 </text:p>
            <text:p text:style-name="common-al">Van der Lelijstraat 14 2614EM Delft, |het realiseren van een aanbouw aan de achtergev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6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54</meta:user-defined>
    <meta:user-defined meta:name="DCTERMS.abstract">Van der Lelijstraat 1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aanbouw aan de achtergevel, Van der Lelijstraat 14 2614EM Delft</meta:user-defined>
    <meta:user-defined meta:name="DCTERMS.W3CDTF/DCTERMS.available">2024-03-28</meta:user-defined>
    <meta:user-defined meta:name="DCTERMS.W3CDTF/OVERHEIDop.jaargang">2024</meta:user-defined>
    <meta:user-defined meta:name="OVERHEIDop.publicationIssue">138674</meta:user-defined>
    <meta:user-defined meta:name="OVERHEIDop.GmbID/DC.identifier">gmb-2024-138674</meta:user-defined>
    <meta:user-defined meta:name="OVERHEIDop.versieInformatie"/>
  </office:meta>
</office:document-meta>
</file>