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 Wetering 10, 3972MB Driebergen-Rijsenburg, de bouw van een jongveestal (RX2023-00002985,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 Wetering 10, 3972MB Driebergen-Rijsenburg, de bouw van een jongveestal (RX2023-00002985, 26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6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85</meta:user-defined>
    <meta:user-defined meta:name="DCTERMS.abstract">Gooyer Wetering 10, 3972MB Driebergen-Rijsenburg, de bouw van een jongveestal (RX2023-00002985, 26 maart 2024)</meta:user-defined>
    <dc:language>nl</dc:language>
    <meta:user-defined meta:name="OVERHEIDop.locatietype/OVERHEIDop.gebiedsmarkering">Punt</meta:user-defined>
    <meta:user-defined meta:name="DC.title">Gemeente Utrechtse Heuvelrug, verleende omgevingsvergunning - Gooyer Wetering 10, 3972MB Driebergen-Rijsenburg, de bouw van een jongveestal (RX2023-00002985, 26 maart 2024)</meta:user-defined>
    <meta:user-defined meta:name="DCTERMS.W3CDTF/DCTERMS.available">2024-03-28</meta:user-defined>
    <meta:user-defined meta:name="DCTERMS.W3CDTF/OVERHEIDop.jaargang">2024</meta:user-defined>
    <meta:user-defined meta:name="OVERHEIDop.publicationIssue">138673</meta:user-defined>
    <meta:user-defined meta:name="OVERHEIDop.GmbID/DC.identifier">gmb-2024-138673</meta:user-defined>
    <meta:user-defined meta:name="OVERHEIDop.versieInformatie"/>
  </office:meta>
</office:document-meta>
</file>