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ievitlaan 43, 3135 K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plaatsen van een dakkapel op de voorgevel</text:p>
            <text:p text:style-name="common-al">Met de adressering			: Kievitlaan 43, 3135 KA Vlaardingen </text:p>
            <text:p text:style-name="common-al">Kenmerk							: 0000375146 / 2024032300137</text:p>
            <text:p text:style-name="common-al">Type aanvraag				: Omgevingsvergunning regulier [Omgevingswet]</text:p>
            <text:p text:style-name="common-al">Datum ontvangst				: 23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5146</meta:user-defined>
    <dc:language>nl</dc:language>
    <meta:user-defined meta:name="OVERHEIDop.locatietype/OVERHEIDop.gebiedsmarkering">Punt</meta:user-defined>
    <meta:user-defined meta:name="DC.title">Ingediende omgevingsvergunning aanvraag: Kievitlaan 43, 3135 KA Vlaard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68</meta:user-defined>
    <meta:user-defined meta:name="OVERHEIDop.GmbID/DC.identifier">gmb-2024-138668</meta:user-defined>
    <meta:user-defined meta:name="OVERHEIDop.versieInformatie"/>
  </office:meta>
</office:document-meta>
</file>