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asmakerstraat 1, 1991 JH Velserbroek, vergroten en verduurzam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aasmakerstraat 1, 1991 JH Velserbroek, vergroten en verduurzamen bedrijfspand</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Velserbroek</text:span>
          </text:p>
            <text:p text:style-name="last-al">Kaasmakerstraat 1, 1991 JH Velserbroek, vergroten en verduurzamen bedrijfspand (22-03-2024) 04531656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866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6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6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6026</meta:user-defined>
    <dc:language>nl</dc:language>
    <meta:user-defined meta:name="OVERHEIDop.locatietype/OVERHEIDop.gebiedsmarkering">Punt</meta:user-defined>
    <meta:user-defined meta:name="DC.title">Ingediende aanvraag omgevingsvergunning Kaasmakerstraat 1, 1991 JH Velserbroek, vergroten en verduurzamen bedrijfspand</meta:user-defined>
    <meta:user-defined meta:name="DCTERMS.W3CDTF/DCTERMS.available">2024-03-28</meta:user-defined>
    <meta:user-defined meta:name="DCTERMS.W3CDTF/OVERHEIDop.jaargang">2024</meta:user-defined>
    <meta:user-defined meta:name="OVERHEIDop.publicationIssue">138666</meta:user-defined>
    <meta:user-defined meta:name="OVERHEIDop.GmbID/DC.identifier">gmb-2024-138666</meta:user-defined>
    <meta:user-defined meta:name="OVERHEIDop.versieInformatie"/>
  </office:meta>
</office:document-meta>
</file>