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ongebouw met een dubbellaagse aanbouw, Odulphusstraat 13 2612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ulphusstraat 13 2612PN Delft |het vergroten van een woongebouw met een dubbellaagse aanbouw, 06-05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10</meta:user-defined>
    <meta:user-defined meta:name="DCTERMS.abstract">Odulphusstraat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groten van een woongebouw met een dubbellaagse aanbouw, Odulphusstraat 13 2612PN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61</meta:user-defined>
    <meta:user-defined meta:name="OVERHEIDop.GmbID/DC.identifier">gmb-2024-138661</meta:user-defined>
    <meta:user-defined meta:name="OVERHEIDop.versieInformatie"/>
  </office:meta>
</office:document-meta>
</file>