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wijziging van een bedrijfswoning in een plattelandswoning aan de Hoogveldweg 2 in Bruchem. Zaaknummer: ODR2316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2-2023. De aanvraag omgevingsvergunning heeft betrekking op de wijziging van een bedrijfswoning in een plattelandswoning op het adres Hoogveldweg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6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31656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wijziging van een bedrijfswoning in een plattelandswoning aan de Hoogveldweg 2 in Bruchem. Zaaknummer: ODR231656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66</meta:user-defined>
    <meta:user-defined meta:name="OVERHEIDop.GmbID/DC.identifier">gmb-2024-13866</meta:user-defined>
    <meta:user-defined meta:name="OVERHEIDop.versieInformatie"/>
  </office:meta>
</office:document-meta>
</file>