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Diepstraat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ing bouwstoffen / Diepstraat ong. 6101 At te Echt / Echt-Susteren / ingekomen 18 maart 2024 / het toepassen van grond of baggerspecie op of in de landbod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65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5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5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aan Diepstraat ongenummerd te Ech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55</meta:user-defined>
    <meta:user-defined meta:name="OVERHEIDop.GmbID/DC.identifier">gmb-2024-138655</meta:user-defined>
    <meta:user-defined meta:name="OVERHEIDop.versieInformatie"/>
  </office:meta>
</office:document-meta>
</file>