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bouwen van de woning aan Blekersweg 13, 8162R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verbouwen van de woning aan Blekersweg 13, 8162RK Epe. </text:p>
            <text:p text:style-name="common-al">Datum aanvraag:  26-03-2024</text:p>
            <text:p text:style-name="common-al">Zaaknummer : 9654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6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46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en verbouwen van de woning aan Blekersweg 13, 8162RK Epe</meta:user-defined>
    <meta:user-defined meta:name="DCTERMS.W3CDTF/DCTERMS.available">2024-03-28</meta:user-defined>
    <meta:user-defined meta:name="DCTERMS.W3CDTF/OVERHEIDop.jaargang">2024</meta:user-defined>
    <meta:user-defined meta:name="OVERHEIDop.publicationIssue">138653</meta:user-defined>
    <meta:user-defined meta:name="OVERHEIDop.GmbID/DC.identifier">gmb-2024-138653</meta:user-defined>
    <meta:user-defined meta:name="OVERHEIDop.versieInformatie"/>
  </office:meta>
</office:document-meta>
</file>