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Dorpsfeest Lekkum, Miedum en Snakkerburen, (HOR-2024-000619),  aan de Buorren (trapveldje) in Le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voor Dorpsfeest Lekkum, Miedum en Snakkerburen aan de Buorren (trapveldje) in Lekkum van 31 mei t/m 2 juni 2024.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0619</meta:user-defined>
    <dc:language>nl</dc:language>
    <meta:user-defined meta:name="OVERHEIDop.locatietype/OVERHEIDop.gebiedsmarkering">Vlak</meta:user-defined>
    <meta:user-defined meta:name="DC.title">Ontheffing artikel 35 Alcoholwet voor Dorpsfeest Lekkum, Miedum en Snakkerburen, (HOR-2024-000619),  aan de Buorren (trapveldje) in Lekku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51</meta:user-defined>
    <meta:user-defined meta:name="OVERHEIDop.GmbID/DC.identifier">gmb-2024-138651</meta:user-defined>
    <meta:user-defined meta:name="OVERHEIDop.versieInformatie"/>
  </office:meta>
</office:document-meta>
</file>