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rabotech B.V., vervangen voegconstructie Dupobrug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Z2024-00000470 Brabotech B.V.</text:p>
            <text:p text:style-name="common-al">Activiteit: vervangen voegconstructie Dupobrug.</text:p>
            <text:p text:style-name="common-al">Datum: nacht 13-14 april 2024.</text:p>
            <text:p text:style-name="common-al">Plaats: Spankeren (Kanaalweg/Van Rensselaerweg)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64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rabotech B.V., vervangen voegconstructie Dupobrug, Spanke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649</meta:user-defined>
    <meta:user-defined meta:name="OVERHEIDop.GmbID/DC.identifier">gmb-2024-138649</meta:user-defined>
    <meta:user-defined meta:name="OVERHEIDop.versieInformatie"/>
  </office:meta>
</office:document-meta>
</file>