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VF toernooi 2024, Stinsweg 15 (zaaknummer 58708-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VF toernooi op <text:span text:style-name="nadrukvet">22 juni 2024</text:span>, locatie <text:span text:style-name="nadrukvet">Stinsweg 1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64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4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4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VF toernooi 2024, Stinsweg 15 (zaaknummer 58708-2024)</meta:user-defined>
    <meta:user-defined meta:name="DCTERMS.W3CDTF/DCTERMS.available">2024-03-28</meta:user-defined>
    <meta:user-defined meta:name="DCTERMS.W3CDTF/OVERHEIDop.jaargang">2024</meta:user-defined>
    <meta:user-defined meta:name="OVERHEIDop.publicationIssue">138648</meta:user-defined>
    <meta:user-defined meta:name="OVERHEIDop.GmbID/DC.identifier">gmb-2024-138648</meta:user-defined>
    <meta:user-defined meta:name="OVERHEIDop.versieInformatie"/>
  </office:meta>
</office:document-meta>
</file>