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Voorhuis 1, 3902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Voorhuis 1, 3902 CA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3-2024  aangevraagd voor het legaliseren van een uitbouw en schutting voor de locatie 't Voorhuis 1, 3902 CA Veenendaal en is geregistreerd onder het nummer CLZ-000117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86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91</meta:user-defined>
    <dc:language>nl</dc:language>
    <meta:user-defined meta:name="OVERHEIDop.locatietype/OVERHEIDop.gebiedsmarkering">Punt</meta:user-defined>
    <meta:user-defined meta:name="DC.title">Publicatie aanvraag omgevingsvergunning 't Voorhuis 1, 3902 CA Veenendaal te Veenendaa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46</meta:user-defined>
    <meta:user-defined meta:name="OVERHEIDop.GmbID/DC.identifier">gmb-2024-138646</meta:user-defined>
    <meta:user-defined meta:name="OVERHEIDop.versieInformatie"/>
  </office:meta>
</office:document-meta>
</file>