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Johannes Verhulststraat 149 1, Amsterdam - Albert Heijn B.V. - Het verbouwen van de bestaande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het dagelijks bestuur van de bestuurscommissie van het stadsdeel Zuid van de gemeente Amsterdam bekend dat zij een melding ingevolge het Activiteitenbesluit heeft ontvangen. </text:p>
            <text:p text:style-name="common-al">De melding betreft het verbouwen van de bestaande supermarkt. </text:p>
            <text:p text:style-name="common-al">Melder: Albert Heijn </text:p>
            <text:p text:style-name="common-al">Ontvangstdatum melding: 22-12-2023 </text:p>
            <text:p text:style-name="common-al">Zaaknummer: 12531789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6851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863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3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3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38/xml/MC-DRP-OverigeInformatie-3Pas-ZM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Natuur en milieu | Organisatie en beleid</meta:user-defined>
    <meta:user-defined meta:name="OVERHEIDop.referentienummer">1368519</meta:user-defined>
    <meta:user-defined meta:name="DCTERMS.abstract">Bekendmaking van Gemeente Amsterdam - Stadsdeel Zuid</meta:user-defined>
    <dc:language>nl</dc:language>
    <meta:user-defined meta:name="OVERHEIDop.locatietype/OVERHEIDop.gebiedsmarkering">Punt</meta:user-defined>
    <meta:user-defined meta:name="DC.title">Melding Activiteitenbesluit - Johannes Verhulststraat 149 1, Amsterdam - Albert Heijn B.V. - Het verbouwen van de bestaande supermarkt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636</meta:user-defined>
    <meta:user-defined meta:name="OVERHEIDop.GmbID/DC.identifier">gmb-2024-138636</meta:user-defined>
    <meta:user-defined meta:name="OVERHEIDop.versieInformatie"/>
  </office:meta>
</office:document-meta>
</file>