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Haarlemmermeerstraat 52-H 1058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moerbei staande in de achtertuin, er geldt een herplantplicht</text:p>
            <text:p text:style-name="common-al">Besluit: verleend</text:p>
            <text:p text:style-name="common-al">Besluit verzonden op: 20-03-2024</text:p>
            <text:p text:style-name="common-al">Zaakadres: Haarlemmermeerstraat 52-H 1058KB Amsterdam</text:p>
            <text:p text:style-name="common-al">Zaaknummer: Z2024-002124</text:p>
            <text:p text:style-name="common-al">DSO-nummer: 2024020601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21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6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124</meta:user-defined>
    <meta:user-defined meta:name="DCTERMS.abstract">kappen van een moerbei, staande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Haarlemmermeerstraat 52-H 1058KB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33</meta:user-defined>
    <meta:user-defined meta:name="OVERHEIDop.GmbID/DC.identifier">gmb-2024-138633</meta:user-defined>
    <meta:user-defined meta:name="OVERHEIDop.versieInformatie"/>
  </office:meta>
</office:document-meta>
</file>