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verkeersbesluit parkeerschijfzones drie parkeerplaatsen Rijksweg Gronsveld</text:p>
      <text:section text:name="zakelijke-mededeling_id1-3-2" text:style-name="zakelijke-mededeling">
        <text:section text:name="zakelijke-mededeling-tekst_id1-3-2-1" text:style-name="zakelijke-mededeling-tekst">
          <text:section text:name="tekst_id1-3-2-1-1" text:style-name="tekst">
            <text:p text:style-name="common-al">Z/24/195678</text:p>
            <text:p text:style-name="common-al">Burgemeester en wethouders van de gemeente Eijsden-Margraten,</text:p>
            <text:p text:style-name="common-al">Op grond van artikel 18, eerste lid, onder d, van de Wegenverkeerswet 1994 is het college van burgemeester en wethouders bevoegd dit verkeersbesluit te nemen. Het betreft namelijk verkeer op wegen onder beheer van de gemeente Eijsden-Margraten.</text:p>
            <text:p text:style-name="common-al">Gelet op de mandatering aan het afdelingshoofd van de Afdeling Ruimte krachtens de 'Mandaat- en machtigingsregeling van de gemeente Eijsden-Margraten 2017, tweede wijziging'.</text:p>
            <text:p text:style-name="common-al">
            <text:span text:style-name="nadrukvet">Overwegingen ten aanzien van het besluit</text:span>
          </text:p>
            <text:p text:style-name="common-al">Op het adres Rijksweg 143A in Gronsveld is een slagerij gevestigd en op het adres Rijksweg 162 een bakkerij. De eigenaars van deze twee zaken hebben aan de gemeente aangegeven dat de parkeerdruk in de omgeving zo hoog is dat hun klanten vaak geen parkeerplaats kunnen vinden. Zij vragen de gemeente om twee parkeerschijfzones in te stellen voor totaal drie parkeerplekken met een tijdsvenster van dertig minuten. Zij vragen om deze parkeerschijfzones in te stellen van 09.00 tot 18.00 uur van woensdag tot en met zaterdag.</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waarborgen van de bruikbaarheid van de weg nagestreefd.</text:p>
            <text:p text:style-name="common-al">Het college stelt vast dat de parkeerdruk op dit deel van de Rijksweg inderdaad vrij hoog is en dat er daarom voldoende reden is om het parkeren in de straat te reguleren met parkeerschijfzones. Door het aantal parkeerplekken in de parkeerschijfzones te beperken tot totaal drie en venstertijden aan te duiden wordt de bruikbaarheid van de weg verbeterd met een minimale aantasting van de vrijheid van het verkeer.</text:p>
            <text:p text:style-name="common-al">Het is daarom gewenst om twee parkeerschijfzones in te stellen op de Rijksweg in Gronsveld. Een parkeerschijfzone met twee parkeerplekken tegenover het adres Rijksweg 160 en een parkeerschijfzone met één parkeerplek ter hoogte van het adres Rijksweg 143A. De maximale parkeerduur zal dertig minuten zijn. de parkeerschijfzones zullen gelden van woensdag tot en met zaterdag tussen 09.00 en 18.00 uur.</text:p>
            <text:p text:style-name="common-al">Zoals is bepaald in artikel 24 van het besluit administratieve bepalingen inzake het wegverkeer is er overleg geweest met de Regionale Eenheid Limburg - Basisteam Heuvelland van de politie. De politie acht dit verkeersbesluit aanvaardbaar en handhaafbaar. Het advies van de politie van 13 maart 2024 met kenmerk PL2300-2024037410-1 is bijgevoegd bij dit verkeersbesluit.</text:p>
            <text:p text:style-name="common-al">
            <text:span text:style-name="nadrukvet">ZIJN VOORNEMENS TE BESLUITEN</text:span>
          </text:p>
            <text:list text:style-name="id1-3-2-1-1-13">
              <text:list-item text:style-override="id1-3-2-1-1-13-1">
                <text:number>1.</text:number>
                <text:p text:style-name="al">Er wordt een parkeerschijfzone ingesteld langs de Rijksweg in Gronsveld ter hoogte van huisnummer 143A volgens de bijgevoegde situatietekening. De parkeerschijfzone bestaat uit één parkeerplek. De parkeerschijfzone geldt van woensdag tot en met zaterdag tussen 09.00 en 18.00 uur. De maximale parkeerduur is 30 minuten. De parkeerschijfzone wordt aangeduid met het bord E10 uit bijlage 1 van het Reglement verkeersregels en verkeerstekens 1990 met de vermelding "max 30 min" en een onderbord van het type OB206p met de vermelding "wo t/m za 09-18h".</text:p>
              </text:list-item>
              <text:list-item text:style-override="id1-3-2-1-1-13-2">
                <text:number>2.</text:number>
                <text:p text:style-name="al">Er wordt een parkeerschijfzone ingesteld langs de Rijksweg in Gronsveld tegenover huisnummer 160 volgens de bijgevoegde situatietekening. De parkeerschijfzone bestaat uit twee parkeerplekken. De parkeerschijfzone geldt van woensdag tot en met zaterdag tussen 09.00 en 18.00 uur. De maximale parkeerduur is 30 minuten. De parkeerschijfzone wordt aangeduid met het bord E10 uit bijlage 1 van het Reglement verkeersregels en verkeerstekens 1990 met de vermelding "max 30 min", een onderbord van het type OB206p met de vermelding "wo t/m za 09-18h" en een onderbord van het type OB504 met twee pijlen.</text:p>
              </text:list-item>
            </text:list>
            <text:p text:style-name="common-al">
            <text:span text:style-name="nadrukvet">
              <text:span text:style-name="nadrukcur">Mededelingen</text:span>
            </text:span>
          </text:p>
            <text:p text:style-name="common-al">Het ontwerp-verkeersbesluit ligt voor iedereen vanaf 29 maart 2024 zes weken ter inzage in het gemeentehuis.</text:p>
            <text:p text:style-name="common-al">Belanghebbenden kunnen binnen deze periode hun schriftelijk gemotiveerde en ondertekende zienswijze (onder vermelding van zaaknummer Z/24/195678) richten aan het Afdelingshoofd Ruimte, Postbus 10, 6269 ZG MARGRATEN.</text:p>
            <text:p text:style-name="last-al">Situatietekening en Politieadvies maken deel uit van de bijlagen behorend bij di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text:span>
            <text:span text:style-name="datum">20 maart 2024</text:span>
          </text:p>
          </text:section>
          <text:section text:name="ondertekening_id1-3-2-2-2">
            <text:p><text:span text:style-name="functie">Burgemeester en wethouders van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863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3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3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Gemeente/DC.creator">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Gemeente/OVERHEID.authority">Eijsden-Margra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Eijsden-Margraten - Ontwerpverkeersbesluit parkeerschijfzones drie parkeerplekken Rijksweg Gronsveld - Gronsveld</meta:user-defined>
    <meta:user-defined meta:name="OVERHEIDvb.referentienummer">Z-24-195678</meta:user-defined>
    <meta:user-defined meta:name="OVERHEIDop.verkeersbordcode">E10</meta:user-defined>
    <dc:language>nl</dc:language>
    <meta:user-defined meta:name="OVERHEIDop.locatietype/OVERHEIDop.gebiedsmarkering">Punt</meta:user-defined>
    <meta:user-defined meta:name="OVERHEIDop.locatietype/OVERHEIDop.gebiedsmarkering">Punt</meta:user-defined>
    <meta:user-defined meta:name="DC.title">Ontwerp-verkeersbesluit parkeerschijfzones drie parkeerplaatsen Rijksweg Gronsveld</meta:user-defined>
    <meta:user-defined meta:name="DCTERMS.W3CDTF/DCTERMS.available">2024-03-28</meta:user-defined>
    <meta:user-defined meta:name="OVERHEIDop.externeBijlage">Bijlage 1 - Situatietekening|exb-2024-12924</meta:user-defined>
    <meta:user-defined meta:name="OVERHEIDop.externeBijlage">Bijlage 2 - Advies politie|exb-2024-12925</meta:user-defined>
    <meta:user-defined meta:name="DCTERMS.W3CDTF/OVERHEIDop.jaargang">2024</meta:user-defined>
    <meta:user-defined meta:name="OVERHEIDop.publicationIssue">138631</meta:user-defined>
    <meta:user-defined meta:name="OVERHEIDop.GmbID/DC.identifier">gmb-2024-138631</meta:user-defined>
    <meta:user-defined meta:name="OVERHEIDop.versieInformatie"/>
  </office:meta>
</office:document-meta>
</file>