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schenken van zwak alcoholhoudende dranken ontvangen op 14 maart 2024 bij Weilandfeest Benschop op 22 juni tot en met 23 juni 2024 op het weiland bij kruising M.A. Reinaldaweg/Dorp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anvraag ontheffing schenken zwak alcoholhoudende dranken ontvangen op 14 maart 2024 bij Weilandfeest Benschop op 22 juni 14:00 uur t/m 23 juni 2024 1:00 uur op het weiland bij kruising M.A. Reinaldaweg/Dorp in Benschop. De aanvraag is geregistreerd onder zaaknummer Z.017617.</text:p>
            <text:p text:style-name="last-al">Meer informatie? Tegen een aanvraag kunnen geen formele (schriftelijke) bezwaren worden ingediend. Wilt u meer informatie over de aanvraag, dan kunt u contact opnemen met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863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3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3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7617</meta:user-defined>
    <dc:language>nl</dc:language>
    <meta:user-defined meta:name="OVERHEIDop.locatietype/OVERHEIDop.gebiedsmarkering">Weg</meta:user-defined>
    <meta:user-defined meta:name="OVERHEIDop.locatietype/OVERHEIDop.gebiedsmarkering">Woonplaats</meta:user-defined>
    <meta:user-defined meta:name="DC.title">Aanvraag ontheffing voor het schenken van zwak alcoholhoudende dranken ontvangen op 14 maart 2024 bij Weilandfeest Benschop op 22 juni tot en met 23 juni 2024 op het weiland bij kruising M.A. Reinaldaweg/Dorp te Benschop</meta:user-defined>
    <meta:user-defined meta:name="DCTERMS.W3CDTF/DCTERMS.available">2024-03-28</meta:user-defined>
    <meta:user-defined meta:name="DCTERMS.W3CDTF/OVERHEIDop.jaargang">2024</meta:user-defined>
    <meta:user-defined meta:name="OVERHEIDop.publicationIssue">138630</meta:user-defined>
    <meta:user-defined meta:name="OVERHEIDop.GmbID/DC.identifier">gmb-2024-138630</meta:user-defined>
    <meta:user-defined meta:name="OVERHEIDop.versieInformatie"/>
  </office:meta>
</office:document-meta>
</file>