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stival de Vecht, Holthagen 5 (zaaknummer 59896-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Festival de Vecht op <text:span text:style-name="nadrukvet">31 augustus 2024</text:span>, locatie <text:span text:style-name="nadrukvet">Holthagen 5.</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62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2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62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Festival de Vecht, Holthagen 5 (zaaknummer 59896-2024)</meta:user-defined>
    <meta:user-defined meta:name="DCTERMS.W3CDTF/DCTERMS.available">2024-03-28</meta:user-defined>
    <meta:user-defined meta:name="DCTERMS.W3CDTF/OVERHEIDop.jaargang">2024</meta:user-defined>
    <meta:user-defined meta:name="OVERHEIDop.publicationIssue">138625</meta:user-defined>
    <meta:user-defined meta:name="OVERHEIDop.GmbID/DC.identifier">gmb-2024-138625</meta:user-defined>
    <meta:user-defined meta:name="OVERHEIDop.versieInformatie"/>
  </office:meta>
</office:document-meta>
</file>