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schenken van zwak alcoholhoudende dranken ontvangen op 17 maart 2024 bij Tentfeest Polsbroek op 24 augustus tot en met 25 augustus 2024 tussen Zuidzijdseweg 104 en 106 te Pols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een aanvraag ontheffing schenken zwak alcoholhoudende dranken ontvangen op 17 maart 2024 bij Tentfeest Polsbroek op 24 augustus 19:00 uur t/m 25 augustus 2024 2:30 uur op het perceel tussen Zuidzijdseweg 104 en 106 in Polsbroek. De aanvraag is geregistreerd onder zaaknummer Z.017639.</text:p>
            <text:p text:style-name="last-al">Meer informatie? Tegen een aanvraag kunnen geen formele (schriftelijke) bezwaren worden ingediend. Wilt u meer informatie over de aanvraag, dan kunt u contact opnemen met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862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2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2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7639</meta:user-defined>
    <dc:language>nl</dc:language>
    <meta:user-defined meta:name="OVERHEIDop.locatietype/OVERHEIDop.gebiedsmarkering">Adres</meta:user-defined>
    <meta:user-defined meta:name="OVERHEIDop.locatietype/OVERHEIDop.gebiedsmarkering">Adres</meta:user-defined>
    <meta:user-defined meta:name="DC.title">Aanvraag ontheffing voor het schenken van zwak alcoholhoudende dranken ontvangen op 17 maart 2024 bij Tentfeest Polsbroek op 24 augustus tot en met 25 augustus 2024 tussen Zuidzijdseweg 104 en 106 te Polsbroek</meta:user-defined>
    <meta:user-defined meta:name="DCTERMS.W3CDTF/DCTERMS.available">2024-03-28</meta:user-defined>
    <meta:user-defined meta:name="DCTERMS.W3CDTF/OVERHEIDop.jaargang">2024</meta:user-defined>
    <meta:user-defined meta:name="OVERHEIDop.publicationIssue">138623</meta:user-defined>
    <meta:user-defined meta:name="OVERHEIDop.GmbID/DC.identifier">gmb-2024-138623</meta:user-defined>
    <meta:user-defined meta:name="OVERHEIDop.versieInformatie"/>
  </office:meta>
</office:document-meta>
</file>