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badkamer doorvoer aan Aan de Linde 21a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Aan de Linde 21a, 6118 AN te Nieuwstadt / Echt-Susteren / ingekomen 19 maart 2024 / het verwijderen van een asbesthoudende badkamer doorvo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6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badkamer doorvoer aan Aan de Linde 21a te Nieuwstad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21</meta:user-defined>
    <meta:user-defined meta:name="OVERHEIDop.GmbID/DC.identifier">gmb-2024-138621</meta:user-defined>
    <meta:user-defined meta:name="OVERHEIDop.versieInformatie"/>
  </office:meta>
</office:document-meta>
</file>