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idenweg 219, 4471NM Wolphaartsdijk - Besluit op aanvraag Exploitatievergunning horecabedrijf voor exploitatievergunning Paviljoen Meerzich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2 maart 2024 een Exploitatievergunning horecabedrijf heeft verleend voor Paviljoen Meerzicht op de locatie Muidenweg 219, 4471NM Wolphaartsdijk. Het besluit is geregistreerd onder nummer Z2024-00000676.</text:p>
            <text:p text:style-name="common-al">
            <text:span text:style-name="nadrukvet">Procedure</text:span>
          </text:p>
            <text:p text:style-name="common-al">Tegen een verleende vergunning kunnen belanghebbenden met ingang van 27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862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2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2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76</meta:user-defined>
    <meta:user-defined meta:name="DCTERMS.abstract">Muidenweg 219, 4471NM Wolphaartsdijk - Besluit op aanvraag Exploitatievergunning horecabedrijf voor exploitatievergunning Paviljoen Meerzicht</meta:user-defined>
    <dc:language>nl</dc:language>
    <meta:user-defined meta:name="OVERHEIDop.locatietype/OVERHEIDop.gebiedsmarkering">Punt</meta:user-defined>
    <meta:user-defined meta:name="DC.title">Muidenweg 219, 4471NM Wolphaartsdijk - Besluit op aanvraag Exploitatievergunning horecabedrijf voor exploitatievergunning Paviljoen Meerzicht</meta:user-defined>
    <meta:user-defined meta:name="DCTERMS.W3CDTF/DCTERMS.available">2024-03-28</meta:user-defined>
    <meta:user-defined meta:name="DCTERMS.W3CDTF/OVERHEIDop.jaargang">2024</meta:user-defined>
    <meta:user-defined meta:name="OVERHEIDop.publicationIssue">138620</meta:user-defined>
    <meta:user-defined meta:name="OVERHEIDop.GmbID/DC.identifier">gmb-2024-138620</meta:user-defined>
    <meta:user-defined meta:name="OVERHEIDop.versieInformatie"/>
  </office:meta>
</office:document-meta>
</file>