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utocross Rang Pang op 1 april en 9 mei 2024 van 9:00 tot 21:00 uur, 11 mei 2024 van 9:00 tot 21:30 uur en 6 juli 2024 (reservedatum) op industrieterrein De Cope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autocross Rang Pang op 1 april en 9 mei 2024 van 9:00 tot 21:00 uur, 11 mei 2024 van 9:00 tot 21:30 uur en 6 juli 2024 van 9:00 tot 21:00 uur (reservedatum) op industrieterrein De Copen in Lopik. De vergunning is op 19 maart 2024 aan de vergunninghouder gezonden en geregistreerd onder zaaknummer Z.01669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61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1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6694</meta:user-defined>
    <dc:language>nl</dc:language>
    <meta:user-defined meta:name="OVERHEIDop.locatietype/OVERHEIDop.gebiedsmarkering">Weg</meta:user-defined>
    <meta:user-defined meta:name="DC.title">Toestemming voor het autocross Rang Pang op 1 april en 9 mei 2024 van 9:00 tot 21:00 uur, 11 mei 2024 van 9:00 tot 21:30 uur en 6 juli 2024 (reservedatum) op industrieterrein De Copen te Lopik</meta:user-defined>
    <meta:user-defined meta:name="DCTERMS.W3CDTF/DCTERMS.available">2024-03-28</meta:user-defined>
    <meta:user-defined meta:name="DCTERMS.W3CDTF/OVERHEIDop.jaargang">2024</meta:user-defined>
    <meta:user-defined meta:name="OVERHEIDop.publicationIssue">138614</meta:user-defined>
    <meta:user-defined meta:name="OVERHEIDop.GmbID/DC.identifier">gmb-2024-138614</meta:user-defined>
    <meta:user-defined meta:name="OVERHEIDop.versieInformatie"/>
  </office:meta>
</office:document-meta>
</file>