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een gebouwde schiethut  Kooidijk (kadastraal perceel RWK02 E 1326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Omgevingsdienst Midden-Holland (ODMH) namens gemeente Bodegraven-Reeuwijk besloten om de beslistermijn van de aanvraag met kenmerk 2024-00003122 voor het legaliseren van een gebouwde schiethut  op de locatie Kooidijk (kadastraal perceel RWK02 E 1326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86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1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een gebouwde schiethut  Kooidijk (kadastraal perceel RWK02 E 1326) in Reeu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10</meta:user-defined>
    <meta:user-defined meta:name="OVERHEIDop.GmbID/DC.identifier">gmb-2024-138610</meta:user-defined>
    <meta:user-defined meta:name="OVERHEIDop.versieInformatie"/>
  </office:meta>
</office:document-meta>
</file>