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en verwijderen van asbesthoudende materialen van appartementen aan Chatelainplein 1 t/m 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Chatelainplein 1 t/m 5, 6102 BB te Echt / Echt-Susteren / ingekomen 18 maart 2024 / het slopen en verwijderen van asbesthoudende materialen van appartemen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860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0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0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Melding voor het slopen en verwijderen van asbesthoudende materialen van appartementen aan Chatelainplein 1 t/m 5 te Ech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608</meta:user-defined>
    <meta:user-defined meta:name="OVERHEIDop.GmbID/DC.identifier">gmb-2024-138608</meta:user-defined>
    <meta:user-defined meta:name="OVERHEIDop.versieInformatie"/>
  </office:meta>
</office:document-meta>
</file>