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-noord naast 302, 3905L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-noord naast 302, 3905LX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3-2024  aangevraagd voor het realiseren van een woning voor de locatie Nieuweweg-noord naast 302, 3905LX Veenendaal en is geregistreerd onder het nummer CLZ-0001179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860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90</meta:user-defined>
    <dc:language>nl</dc:language>
    <meta:user-defined meta:name="OVERHEIDop.locatietype/OVERHEIDop.gebiedsmarkering">Vlak</meta:user-defined>
    <meta:user-defined meta:name="DC.title">Publicatie aanvraag omgevingsvergunning Nieuweweg-noord naast 302, 3905LX Veenendaal te Veenendaa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06</meta:user-defined>
    <meta:user-defined meta:name="OVERHEIDop.GmbID/DC.identifier">gmb-2024-138606</meta:user-defined>
    <meta:user-defined meta:name="OVERHEIDop.versieInformatie"/>
  </office:meta>
</office:document-meta>
</file>