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107, het bouwen van 21 woningen Karel Doormanstraat 20 t/m 32 en Heetveldsweg 46 t/m 72 te Almelo ("De Juffers").</text:p>
      <text:section text:name="zakelijke-mededeling_id1-3-2" text:style-name="zakelijke-mededeling">
        <text:section text:name="zakelijke-mededeling-tekst_id1-3-2-1" text:style-name="zakelijke-mededeling-tekst">
          <text:section text:name="tekst_id1-3-2-1-1" text:style-name="tekst">
            <text:p text:style-name="common-al">Datum 25 maart 2024</text:p>
            <text:p text:style-name="common-al">Het college van burgemeester en wethouders (college van B en W) van de gemeente Almelo heeft een omgevingsvergunning verleend. De gemeente geeft hiermee toestemming voor het bouwen van 21 woningen Karel Doormanstraat 20 t/m 32 en Heetveldsweg 46 t/m 72 te Almelo ("De Juffer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860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0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0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107</meta:user-defined>
    <meta:user-defined meta:name="DCTERMS.abstract">het bouwen van 21 woningen Karel Doormanstraat 20 t/m 32 en Heetveldsweg 46 t/m 72 te Almelo ("De Juffers")</meta:user-defined>
    <dc:language>nl</dc:language>
    <meta:user-defined meta:name="OVERHEIDop.locatietype/OVERHEIDop.gebiedsmarkering">Punt</meta:user-defined>
    <meta:user-defined meta:name="DC.title">Toestemming voor zaaknummer Z/23/147107, het bouwen van 21 woningen Karel Doormanstraat 20 t/m 32 en Heetveldsweg 46 t/m 72 te Almelo ("De Juffers").</meta:user-defined>
    <meta:user-defined meta:name="DCTERMS.W3CDTF/DCTERMS.available">2024-03-28</meta:user-defined>
    <meta:user-defined meta:name="DCTERMS.W3CDTF/OVERHEIDop.jaargang">2024</meta:user-defined>
    <meta:user-defined meta:name="OVERHEIDop.publicationIssue">138605</meta:user-defined>
    <meta:user-defined meta:name="OVERHEIDop.GmbID/DC.identifier">gmb-2024-138605</meta:user-defined>
    <meta:user-defined meta:name="OVERHEIDop.versieInformatie"/>
  </office:meta>
</office:document-meta>
</file>