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derdijkstraat 45 - 45C en Bilderdijkstraat 47 - 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73 voor de bouw van 8 sociale koopwoningen met bergingen en erfafscheidingen op de locatie Bilderdijkstraat 45 - 45C en Bilderdijkstraat 47 - 47C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ei 2024</text:span>
          </text:p>
            <text:p text:style-name="last-al">Belanghebbenden kunnen een bezwaar indienen tot uiterlijk 7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73</meta:user-defined>
    <dc:language>nl</dc:language>
    <meta:user-defined meta:name="OVERHEIDop.locatietype/OVERHEIDop.gebiedsmarkering">Punt</meta:user-defined>
    <meta:user-defined meta:name="DC.title">Kennisgeving besluit op aanvraag omgevingsvergunning Bilderdijkstraat 45 - 45C en Bilderdijkstraat 47 - 47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04</meta:user-defined>
    <meta:user-defined meta:name="OVERHEIDop.GmbID/DC.identifier">gmb-2024-138604</meta:user-defined>
    <meta:user-defined meta:name="OVERHEIDop.versieInformatie"/>
  </office:meta>
</office:document-meta>
</file>