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ohannes Verhulststraat 149-1 1071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Verhulststraat 149-1 1071NB Amsterdam</text:p>
            <text:p text:style-name="common-al">Omschrijving: voor het vervangen bestaande dakinstallatie en veranderen gevelreclame.</text:p>
            <text:p text:style-name="common-al">Verzonden naar aanvrager op: 26-03-2024</text:p>
            <text:p text:style-name="common-al">Zaaknummer: Z2023-Z008973</text:p>
            <text:p text:style-name="common-al">OLO nummer: 829003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60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0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0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973</meta:user-defined>
    <meta:user-defined meta:name="DCTERMS.abstract">vervangen bestaande dakinstallatie en veranderen gevelreclame</meta:user-defined>
    <dc:language>nl</dc:language>
    <meta:user-defined meta:name="OVERHEIDop.locatietype/OVERHEIDop.gebiedsmarkering">Punt</meta:user-defined>
    <meta:user-defined meta:name="DC.title">Verlenging beslistermijn omgevingsvergunning Johannes Verhulststraat 149-1 1071NB Amster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02</meta:user-defined>
    <meta:user-defined meta:name="OVERHEIDop.GmbID/DC.identifier">gmb-2024-138602</meta:user-defined>
    <meta:user-defined meta:name="OVERHEIDop.versieInformatie"/>
  </office:meta>
</office:document-meta>
</file>