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Scheidingsreed 1, 8433LX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een besluit genomen op de aanvraag met zaaknummer Z2024-00001042 voor een Evenementenvergunning op de locatie Scheidingsreed 1, 8433LX Haulerwijk. De vergunning is verleend. Het besluit betreft:</text:p>
            <text:p text:style-name="common-al">organisatie Snikkerun 6 jul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me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7 me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860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0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0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4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cheidingsreed 1, 8433LX Haulerwij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600</meta:user-defined>
    <meta:user-defined meta:name="OVERHEIDop.GmbID/DC.identifier">gmb-2024-138600</meta:user-defined>
    <meta:user-defined meta:name="OVERHEIDop.versieInformatie"/>
  </office:meta>
</office:document-meta>
</file>