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hekkeweg 9a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3 de volgende aanvraag voor een omgevingsvergunning hebben ontvangen:</text:p>
            <text:p text:style-name="common-al">Braakhekkeweg 9a, 7217SK Harfsen, het oprichten herberg, aanleggen uitrit en plaatsen insectenhotel en vlaggenmast, Z2023-011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96</meta:user-defined>
    <meta:user-defined meta:name="DCTERMS.abstract">Z2023-01196 Braakhekkeweg 9a, 7217SK Harfsen</meta:user-defined>
    <dc:language>nl</dc:language>
    <meta:user-defined meta:name="OVERHEIDop.locatietype/OVERHEIDop.gebiedsmarkering">Punt</meta:user-defined>
    <meta:user-defined meta:name="DC.title">Aangevraagde omgevingsvergunning Braakhekkeweg 9a, 7217SK Harf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60</meta:user-defined>
    <meta:user-defined meta:name="OVERHEIDop.GmbID/DC.identifier">gmb-2024-13860</meta:user-defined>
    <meta:user-defined meta:name="OVERHEIDop.versieInformatie"/>
  </office:meta>
</office:document-meta>
</file>